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38A  - Het verbouw en aanbouwen zalen aan 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8A, Nieuwkoop - zaak nr. W-2016-0254   - aanvraag omgevingsvergunning voor het verbouw en aanbouwen van zalen aan een bestaande kerk  - ingekomen 6 sept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27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7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7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veenseweg 38A  - Het verbouw en aanbouwen zalen aan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78</meta:user-defined>
    <meta:user-defined meta:name="OVERHEIDop.GmbID/DC.identifier">gmb-2016-126278</meta:user-defined>
    <meta:user-defined meta:name="OVERHEID.TaxonomieBeleidsagenda/OVERHEID.category">Ruimte en infrastructuur | Organisatie en beleid</meta:user-defined>
    <meta:user-defined meta:name="OVERHEIDop.referentienummer">W-2016-025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LD 38a</meta:user-defined>
    <meta:user-defined meta:name="OVERHEIDop.woonplaats">Nieuwkoop</meta:user-defined>
    <meta:user-defined meta:name="OVERHEIDop.straatnaam">Nieuwve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212 464345</meta:user-defined>
    <meta:user-defined meta:name="OVERHEIDop.versieInformatie"/>
  </office:meta>
</office:document-meta>
</file>