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etspad langs Schoonhout tussen Liesbosweg en tunneltje Heggemus afgesloten. Gebruik de omleidingsroute!</text:p>
      <text:section text:name="zakelijke-mededeling_id1-3-2" text:style-name="zakelijke-mededeling">
        <text:section text:name="zakelijke-mededeling-tekst_id1-3-2-1" text:style-name="zakelijke-mededeling-tekst">
          <text:section text:name="tekst_id1-3-2-1-1" text:style-name="tekst">
            <text:p text:style-name="common-al">Op donderdag 8 september is begonnen aan de derde fase van het werk aan de fietspaden langs het Schoonhout. Daarom is nu het gedeelte tussen Liesbosweg en het tunneltje Heggemus ongeveer 4 weken afgesloten. </text:p>
            <text:p text:style-name="tussenkopcur">Belangrijke omleidingsroute</text:p>
            <text:p text:style-name="common-al">Er geldt nu een omleidingsroute voor fietsers vanaf de Liesbosweg in de richting van de rotonde Schoonhout-Couperuslaan-Parklaan. Onder andere de scholieren die naar de K.S.E. fietsen moeten deze omleidingsroute gebruiken. Die gaat via de Liesbosweg – Bernhardlaan – Heggemus. Deze route is met borden aangegeven.</text:p>
            <text:p text:style-name="common-al">Opgelet: het is erg verkeersonveilig en natuurlijk niet toegestaan om tegen de richting in te fietsen aan de andere zijde van het Schoonhout, die al gereed is. Daar wordt streng op gelet en je riskeert bovendien een bekeuring.</text:p>
            <text:p text:style-name="tussenkopcur">En daarna…</text:p>
            <text:p text:style-name="common-al">Na deze fase volgt de laatste fase (4) van dit werk (het gedeelte tussen fietstunnel en de Oude Bredaseweg). Die fase gaat ook ongeveer vier weken duren. Wij verwachten dat het totale werk eind oktober / begin november af is. Dit is natuurlijk wel afhankelijk van het weer.</text:p>
            <text:p text:style-name="tussenkopcur">Informatie op internet</text:p>
            <text:p text:style-name="common-al">Op internet vind je doorlopend de meest actuele informatie. Kijk hiervoor op www.etten-leur.nl bij Inwoner &gt; Alle Onderwerpen &gt; Parkeren, verkeer en vervoer &gt; Werk aan de weg en straatafsluitingen &gt; Schoonhout (herstraten fiets- en voetpa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6273</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73</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273</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etspad langs Schoonhout tussen Liesbosweg en tunneltje Heggemus afgesloten. Gebruik de omleidingsrou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273</meta:user-defined>
    <meta:user-defined meta:name="OVERHEIDop.GmbID/DC.identifier">gmb-2016-126273</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Gemeente/OVERHEID.authority">Etten-Leur</meta:user-defined>
    <meta:user-defined meta:name="OVERHEID.Gemeente/DCTERMS.publisher">Etten-Leur</meta:user-defined>
    <meta:user-defined meta:name="OVERHEIDgvop.Informatietype/DC.type">Overige overheidsinformatie</meta:user-defined>
    <meta:user-defined meta:name="OVERHEIDop.versieInformatie"/>
  </office:meta>
</office:document-meta>
</file>