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Nieuwkoopse Plassengebied - rooien bosranden en afplaggen boven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gebied, Nieuwkoop - zaak nr. W-2016-0198 - aanvraag omgevingsvergunning voor het rooien van bosranden en afplaggen bovenlaag diverse percelen - beslistermijn is verlengd met een periode van zes weken - verzonden 8 sept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627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7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7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Nieuwkoopse Plassengebied - rooien bosranden en afplaggen bovenl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72</meta:user-defined>
    <meta:user-defined meta:name="OVERHEIDop.GmbID/DC.identifier">gmb-2016-126272</meta:user-defined>
    <meta:user-defined meta:name="OVERHEID.TaxonomieBeleidsagenda/OVERHEID.category">Ruimte en infrastructuur | Organisatie en beleid</meta:user-defined>
    <meta:user-defined meta:name="OVERHEIDop.referentienummer">W-2016-019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BE 15</meta:user-defined>
    <meta:user-defined meta:name="OVERHEIDop.woonplaats">Nieuwkoop</meta:user-defined>
    <meta:user-defined meta:name="OVERHEIDop.straatnaam">Reghthuy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698 462521</meta:user-defined>
    <meta:user-defined meta:name="OVERHEIDop.versieInformatie"/>
  </office:meta>
</office:document-meta>
</file>