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dijk 0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1 augustus 2016 hebben ontvangen:</text:p>
            <text:p text:style-name="common-al">Kraaiendijk 0, Heinkenszand, het kappen van 8 populier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626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6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6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aiendijk 0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67</meta:user-defined>
    <meta:user-defined meta:name="OVERHEIDop.GmbID/DC.identifier">gmb-2016-126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A 12</meta:user-defined>
    <meta:user-defined meta:name="OVERHEIDop.woonplaats">Heinkenszand</meta:user-defined>
    <meta:user-defined meta:name="OVERHEIDop.straatnaam">Kraaien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080 388422</meta:user-defined>
    <meta:user-defined meta:name="OVERHEIDop.versieInformatie"/>
  </office:meta>
</office:document-meta>
</file>