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uwkoop, Constructieweg 1 en 3 - brandveilig gebruik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ructieweg 1 en 3, Nieuwkoop - zaak nr. M-2016-0123 - melding omgevingsrecht voor het brandveilig gebruik van een bedrijfshal - ingekomen 8 septem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6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uwkoop, Constructieweg 1 en 3 - brandveilig gebruik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66</meta:user-defined>
    <meta:user-defined meta:name="OVERHEIDop.GmbID/DC.identifier">gmb-2016-126266</meta:user-defined>
    <meta:user-defined meta:name="OVERHEID.TaxonomieBeleidsagenda/OVERHEID.category">Ruimte en infrastructuur | Organisatie en beleid</meta:user-defined>
    <meta:user-defined meta:name="OVERHEIDop.referentienummer">M-2016-012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LN 3</meta:user-defined>
    <meta:user-defined meta:name="OVERHEIDop.woonplaats">Nieuwkoop</meta:user-defined>
    <meta:user-defined meta:name="OVERHEIDop.straatnaam">Constructi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648 463632</meta:user-defined>
    <meta:user-defined meta:name="OVERHEIDop.versieInformatie"/>
  </office:meta>
</office:document-meta>
</file>