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Melding overschrijden geluidsnormen, Nieuwkoop, Dorpsstraat 62, eetcafé 't Vliegend Paard</text:p>
            <text:p text:style-name="common-al">Dorpsstraat 62 Nieuwkoop, op de volgende dagen en tijdstippen worden in eetcafé 't Vliegend Paard de geluidsnormen overschreden: 17 december 2016 van 21.00 uur tot 01.30 uur de dag daaropvolgend, 25 december 2016 van 19.00 uur tot 01.30 uur de dag daaropvolgend 01.30 uur en 26 december van 19.00 uur tot 01.30 uur de dag daaropvolgend.</text:p>
            <text:p text:style-name="last-al">Geen zienswijze,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262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64</meta:user-defined>
    <meta:user-defined meta:name="OVERHEIDop.GmbID/DC.identifier">gmb-2016-1262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BB 62</meta:user-defined>
    <meta:user-defined meta:name="OVERHEIDop.woonplaats">Nieuwkoop</meta:user-defined>
    <meta:user-defined meta:name="OVERHEIDop.straatnaam">Dorpsstraat</meta:user-defined>
    <meta:user-defined meta:name="OVERHEID.Gemeente/OVERHEID.authority">Nieuwkoop</meta:user-defined>
    <meta:user-defined meta:name="OVERHEID.Gemeente/DCTERMS.publisher">Nieuwkoop</meta:user-defined>
    <meta:user-defined meta:name="OVERHEIDgvop.Informatietype/DC.type">Beschikkingen | aanvraag</meta:user-defined>
    <meta:user-defined meta:name="OVERHEID.EPSG28992/DC.spatial">113382 462605</meta:user-defined>
    <meta:user-defined meta:name="OVERHEIDop.versieInformatie"/>
  </office:meta>
</office:document-meta>
</file>