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landseweg 5 A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september 2016 hebben ontvangen:</text:p>
            <text:p text:style-name="common-al">Oudelandseweg 5 A, Heinkenszand, het bouwen van een 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26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landseweg 5 A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3</meta:user-defined>
    <meta:user-defined meta:name="OVERHEIDop.GmbID/DC.identifier">gmb-2016-126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NT 5a</meta:user-defined>
    <meta:user-defined meta:name="OVERHEIDop.woonplaats">Heinkenszand</meta:user-defined>
    <meta:user-defined meta:name="OVERHEIDop.straatnaam">Oudeland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679 387118</meta:user-defined>
    <meta:user-defined meta:name="OVERHEIDop.versieInformatie"/>
  </office:meta>
</office:document-meta>
</file>