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 Langeraar, Geerweg 14 - Surfclub Ter 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14, Ter Aar – Op 8 oktober 2016 van 13.00 tot  00.00 uur  worden in het gebouw van Surfclub Ter Aar de geluidsnormen 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626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6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26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 Langeraar, Geerweg 14 - Surfclub Ter 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260</meta:user-defined>
    <meta:user-defined meta:name="OVERHEIDop.GmbID/DC.identifier">gmb-2016-1262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A 14</meta:user-defined>
    <meta:user-defined meta:name="OVERHEIDop.woonplaats">Ter Aar</meta:user-defined>
    <meta:user-defined meta:name="OVERHEIDop.straatnaam">Geer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9898 467933</meta:user-defined>
    <meta:user-defined meta:name="OVERHEIDop.versieInformatie"/>
  </office:meta>
</office:document-meta>
</file>