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het starten van het bedrijf FEBO, Maalderij 21B, Amstelveen - Zaaknummer Z-2016/0036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27 januari 2016</text:span>
          </text:p>
            <text:p text:style-name="common-al">Het starten van het bedrijf FEBO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2626</text:span><text:line-break/><text:date style:data-style-name="dag" text:fixed="true" text:date-value="2016-02-03"/><text:line-break/><text:date style:data-style-name="jaar" text:fixed="true" text:date-value="2016-0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2626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2626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akkoord voor het starten van het bedrijf FEBO, Maalderij 21B, Amstelveen - Zaaknummer Z-2016/00363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3</meta:user-defined>
    <meta:user-defined meta:name="OVERHEIDop.publicationIssue">12626</meta:user-defined>
    <meta:user-defined meta:name="OVERHEIDop.GmbID/DC.identifier">gmb-2016-12626</meta:user-defined>
    <meta:user-defined meta:name="OVERHEID.TaxonomieBeleidsagenda/OVERHEID.category">Ruimte en infrastructuur | Organisatie en beleid</meta:user-defined>
    <meta:user-defined meta:name="OVERHEIDop.referentienummer">Z-2016/003635</meta:user-defined>
    <meta:user-defined meta:name="DCTERMS.abstract">het starten van het bedrijf FEBO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5ZB 21</meta:user-defined>
    <meta:user-defined meta:name="OVERHEIDop.woonplaats">Amstelveen</meta:user-defined>
    <meta:user-defined meta:name="OVERHEIDop.straatnaam">Maalderij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7726 478182</meta:user-defined>
    <meta:user-defined meta:name="OVERHEIDop.versieInformatie"/>
  </office:meta>
</office:document-meta>
</file>