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ste 9  het wijzigen van de bedrijfswoning naar particuliere be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Harste 9 OV20160563 het wijzigen van de bedrijfswoning naar particuliere bewoning in strijd met het bestemmingsplan (21-7-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Harste 9  het wijzigen van de bedrijfswoning naar particuliere be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55</meta:user-defined>
    <meta:user-defined meta:name="OVERHEIDop.GmbID/DC.identifier">gmb-2016-1262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JX 9</meta:user-defined>
    <meta:user-defined meta:name="OVERHEIDop.woonplaats">Sneek</meta:user-defined>
    <meta:user-defined meta:name="OVERHEIDop.straatnaam">Hars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01 561324</meta:user-defined>
    <meta:user-defined meta:name="OVERHEIDop.versieInformatie"/>
  </office:meta>
</office:document-meta>
</file>