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merslaan 11 (uitbreiden woning / vervangen dakkapel); 351357; 12-0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2-0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6254</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54</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54</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lmerslaan 11 (uitbreiden woning / vervangen dakkapel); 351357; 12-0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254</meta:user-defined>
    <meta:user-defined meta:name="OVERHEIDop.GmbID/DC.identifier">gmb-2016-1262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5BT 11</meta:user-defined>
    <meta:user-defined meta:name="OVERHEIDop.woonplaats">Hilversum</meta:user-defined>
    <meta:user-defined meta:name="OVERHEIDop.straatnaam">Helmers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214 470155</meta:user-defined>
    <meta:user-defined meta:name="OVERHEIDop.versieInformatie"/>
  </office:meta>
</office:document-meta>
</file>