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ek, Swettepoelsterdyk 3: verleende vergunning melkstal en wachtruimte (OV 20160131/22566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september 2016</text:span> is van rechtswege een omgevingsvergunning verleend voor deze locatie. Het gaat om het <text:span text:style-name="nadrukvet">bouwen van een melkstal met wachtruimt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625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5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5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 Swettepoelsterdyk 3: verleende vergunning melkstal en wachtruimte (OV 20160131/22566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53</meta:user-defined>
    <meta:user-defined meta:name="OVERHEIDop.GmbID/DC.identifier">gmb-2016-1262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2</meta:user-defined>
    <meta:user-defined meta:name="OVERHEIDop.woonplaats">Broek</meta:user-defined>
    <meta:user-defined meta:name="OVERHEIDop.straatnaam">Swettepoelster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430 556530</meta:user-defined>
    <meta:user-defined meta:name="OVERHEIDop.versieInformatie"/>
  </office:meta>
</office:document-meta>
</file>