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wijzigd uitvoeren van het verbouwen van de verdiepingen tot 13 studio's, Lang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20, Weert,  gewijzigd uitvoeren van het verbouwen van de verdiepingen tot 13 studio's, 6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62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wijzigd uitvoeren van het verbouwen van de verdiepingen tot 13 studio's, Langstraat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52</meta:user-defined>
    <meta:user-defined meta:name="OVERHEIDop.GmbID/DC.identifier">gmb-2016-126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V</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81 362597</meta:user-defined>
    <meta:user-defined meta:name="OVERHEIDop.versieInformatie"/>
  </office:meta>
</office:document-meta>
</file>