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, Kamillelaan 1, Amstelveen -Zaaknummer Z-2016/0004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6</text:span>
          </text:p>
            <text:p text:style-name="common-al">Het melden van brandveilig gebruik ten behoeve van Medisch Centrum Westw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Kamillelaan 1, Amstelveen -Zaaknummer Z-2016/000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5</meta:user-defined>
    <meta:user-defined meta:name="OVERHEIDop.GmbID/DC.identifier">gmb-2016-12625</meta:user-defined>
    <meta:user-defined meta:name="OVERHEID.TaxonomieBeleidsagenda/OVERHEID.category">Ruimte en infrastructuur | Organisatie en beleid</meta:user-defined>
    <meta:user-defined meta:name="OVERHEIDop.referentienummer">Z-2016/000475</meta:user-defined>
    <meta:user-defined meta:name="DCTERMS.abstract">het melden van brandveilig gebruik t.b.v. Medisch Centrum Westwij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 1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8 476409</meta:user-defined>
    <meta:user-defined meta:name="OVERHEIDop.versieInformatie"/>
  </office:meta>
</office:document-meta>
</file>