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jckel, Jachtlustweg 24: verleende vergunning uitbreiding woning (OV 20160237/23651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september 2016</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624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4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4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kel, Jachtlustweg 24: verleende vergunning uitbreiding woning (OV 20160237/23651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46</meta:user-defined>
    <meta:user-defined meta:name="OVERHEIDop.GmbID/DC.identifier">gmb-2016-12624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3AA 24</meta:user-defined>
    <meta:user-defined meta:name="OVERHEIDop.woonplaats">Wijckel</meta:user-defined>
    <meta:user-defined meta:name="OVERHEIDop.straatnaam">Jachtlust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9525 544904</meta:user-defined>
    <meta:user-defined meta:name="OVERHEIDop.versieInformatie"/>
  </office:meta>
</office:document-meta>
</file>