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bbe van Baerdtstraat 3: verleende vergunning bestemmingswijziging (OV 20160298/24614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september 2016</text:span> is een omgevingsvergunning verleend voor deze locatie. Het gaat om het <text:span text:style-name="nadrukvet">afwijken van het bestemmingsplan ten behoeve van een kantoorfunc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24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obbe van Baerdtstraat 3: verleende vergunning bestemmingswijziging (OV 20160298/24614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44</meta:user-defined>
    <meta:user-defined meta:name="OVERHEIDop.GmbID/DC.identifier">gmb-2016-1262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V 3</meta:user-defined>
    <meta:user-defined meta:name="OVERHEIDop.woonplaats">Joure</meta:user-defined>
    <meta:user-defined meta:name="OVERHEIDop.straatnaam">Hobbe van Baerdt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358 553473</meta:user-defined>
    <meta:user-defined meta:name="OVERHEIDop.versieInformatie"/>
  </office:meta>
</office:document-meta>
</file>