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tern verbouwen (aanbrengen brandcompartimentering), Kazernelaan 10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azernelaan 101, Weert, intern verbouwen (aanbrengen brandcompartimentering), 1 sept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623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3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3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tern verbouwen (aanbrengen brandcompartimentering), Kazernelaan 10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39</meta:user-defined>
    <meta:user-defined meta:name="OVERHEIDop.GmbID/DC.identifier">gmb-2016-1262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SP 101</meta:user-defined>
    <meta:user-defined meta:name="OVERHEIDop.woonplaats">Weert</meta:user-defined>
    <meta:user-defined meta:name="OVERHEIDop.straatnaam">Kazerne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825 361824</meta:user-defined>
    <meta:user-defined meta:name="OVERHEIDop.versieInformatie"/>
  </office:meta>
</office:document-meta>
</file>