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Stichting Primair Onderwijs Weert Nederweert, omgevingsvergunning activiteit brandveilig gebruik bouwwerk, Kazernelaan 101 gebouw M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zernelaan 101 gebouw M34, Weert, Stichting Primair Onderwijs Weert Nederweert, omgevingsvergunning activiteit brandveilig gebruik bouwwerk, 14 september 2016</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623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3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3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Stichting Primair Onderwijs Weert Nederweert, omgevingsvergunning activiteit brandveilig gebruik bouwwerk, Kazernelaan 101 gebouw M3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37</meta:user-defined>
    <meta:user-defined meta:name="OVERHEIDop.GmbID/DC.identifier">gmb-2016-126237</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P 101</meta:user-defined>
    <meta:user-defined meta:name="OVERHEIDop.woonplaats">Weert</meta:user-defined>
    <meta:user-defined meta:name="OVERHEIDop.straatnaam">Kazerne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825 361824</meta:user-defined>
    <meta:user-defined meta:name="OVERHEIDop.versieInformatie"/>
  </office:meta>
</office:document-meta>
</file>