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-1">
      <style:table-column-properties style:rel-column-width="12*"/>
    </style:style>
    <style:style style:family="table-column" style:parent-style-name="colspec" style:name="id1-3-2-2-2-2-1-1-2">
      <style:table-column-properties style:rel-column-width="72*"/>
    </style:style>
    <style:style style:family="table-column" style:parent-style-name="colspec" style:name="id1-3-2-2-2-2-1-1-3">
      <style:table-column-properties style:rel-column-width="16*"/>
    </style:style>
    <text:list-style style:name="id1-3-2-2-2-2-1-1-4-5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1-4-5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1-4-5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1-4-5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1-4-5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1-4-5-2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5E WIJZIGING LEGESVERORDENING HELMO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De raad van de gemeente Helmond;</text:p>
              <text:p text:style-name="al">gezien het voorstel van burgemeester en wethouders van 21 juni 2016;</text:p>
              <text:p text:style-name="al">gelet op de bepalingen van de Gemeentewet;</text:p>
              <text:p text:style-name="al"/>
              <text:p text:style-name="al">
              <text:span text:style-name="nadrukvet">besluit:</text:span>
            </text:p>
              <text:list text:style-name="id1-3-2-2-1-2-6">
                <text:list-item text:style-override="id1-3-2-2-1-2-6-1">
                  <text:number>1.</text:number>
                  <text:p text:style-name="al">Vast te stellen de Verordening tot vijfde wijziging van de Legesverordening Helmond 2016.</text:p>
                </text:list-item>
                <text:list-item text:style-override="id1-3-2-2-1-2-6-2">
                  <text:number>2.</text:number>
                  <text:p text:style-name="al">Na vaststelling als bedoeld onder 1 het wijzigingsbesluit op de gebruikelijke wijze bekend te maken.</text:p>
                  <text:p text:style-name="al"/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De Tarieventabel, behorend bij de Legesverordening Helmond 2016 wordt als volgt gewijzigd:</text:p>
              <text:p text:style-name="al">
              <text:span text:style-name="nadrukvet">A.</text:span> Titel 1, Hoofdstuk 12, wordt vervangen door 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2</text:span> Kabels en Leidingen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ondlijn">12.1 </text:span>
                        </text:span>
                        <text:span text:style-name="nadrukvet">
                          <text:span text:style-name="nadrukondlijn">Kabels en Leidingen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2.1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, als bedoeld in artikel 2.1 en 3.1 van de Verordening Ondergrondse Infrastructuur Helmond 2014, waarbij de</text:p>
                      <text:p text:style-name="table_al"> graaflengte &lt; 100m¹ is of een lasgat / montagegat met een oppervlakte van &gt; 2m²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€ 184,2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2.1.2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, als bedoeld in artikel 2.1 en 3.1 van de Verordening Ondergrondse Infrastructuur Helmond 2014, waarbij de</text:p>
                      <text:p text:style-name="table_al"> graaflengte ≥100m¹ is: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€ 368,4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2.1.3</text:p>
                    </table:table-cell>
                    <table:table-cell table:style-name="entry" table:number-rows-spanned="1" table:number-columns-spanned="1">
                      <text:p text:style-name="table_al">Het tarief genoemd onder 1.12.1.1 en 1.12.1.2 wordt verhoogd met een bedrag per strekkende meter sleuflengte, voor zover binnen de bebouwde kom gelegen, van</text:p>
                    </table:table-cell>
                    <table:table-cell table:style-name="entry" table:number-rows-spanned="1" table:number-columns-spanned="1">
                      <text:p text:style-name="table_al">€ 1,7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2.1.4</text:p>
                    </table:table-cell>
                    <table:table-cell table:style-name="entry" table:number-rows-spanned="1" table:number-columns-spanned="1">
                      <text:p text:style-name="table_al">Het tarief genoemd onder 1.12.1.1 en 1.12.1.2 wordt verhoogd met een bedrag per strekkende meter sleuflengte, voor zover buiten de bebouwde kom gelegen;</text:p>
                      <text:list text:style-name="id1-3-2-2-2-2-1-1-4-5-2-2">
                        <text:list-item text:style-override="id1-3-2-2-2-2-1-1-4-5-2-2-1">
                          <text:number>a.</text:number>
                          <text:p text:style-name="table_al">Over de eerste 2000m¹, van</text:p>
                        </text:list-item>
                      </text:list>
                      <text:list text:style-name="id1-3-2-2-2-2-1-1-4-5-2-3">
                        <text:list-item text:style-override="id1-3-2-2-2-2-1-1-4-5-2-3-1">
                          <text:number>b.</text:number>
                          <text:p text:style-name="table_al">Over de lengte &gt;2000m¹ en ≤50000m¹, van</text:p>
                        </text:list-item>
                      </text:list>
                      <text:list text:style-name="id1-3-2-2-2-2-1-1-4-5-2-4">
                        <text:list-item text:style-override="id1-3-2-2-2-2-1-1-4-5-2-4-1">
                          <text:number>c.</text:number>
                          <text:p text:style-name="table_al">Over de resterende totale lengte, va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€ 1,26</text:p>
                      <text:p text:style-name="table_al">€ 0,75</text:p>
                      <text:p text:style-name="table_al">€ 0,65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I</text:span> Inwerkingtreding</text:p>
              <text:p text:style-name="al">Deze verordening treedt in werking op de eerste dag na bekendmaking.</text:p>
              <text:p text:style-name="al"/>
              <text:p text:style-name="al">Aldus besloten in zijn openbare vergadering van 6 september 2016.</text:p>
              <text:p text:style-name="al"/>
              <text:p text:style-name="al">De raad voornoemd, </text:p>
              <text:p text:style-name="al">De voorzitter, </text:p>
              <text:p text:style-name="al">Mevr. P.J.M.G. Blanksma – van den Heuvel </text:p>
              <text:p text:style-name="al"/>
              <text:p text:style-name="al">De griffier,</text:p>
              <text:p text:style-name="al">Mr. J.P.T.M. Jaspers </text:p>
              <text:p text:style-name="al"/>
              <text:p text:style-name="al">
              <text:span text:style-name="nadrukvet">Bekend gemaakt op</text:span>:</text:p>
              <text:p text:style-name="al">9 september 2016</text:p>
              <text:p text:style-name="al">De gemeentesecretaris, 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2623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5E WIJZIGING LEGESVERORDENING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33</meta:user-defined>
    <meta:user-defined meta:name="OVERHEIDop.GmbID/DC.identifier">gmb-2016-126233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PostcodeHuisnummer/OVERHEIDop.postcodeHuisnummer">5701NV 35</meta:user-defined>
    <meta:user-defined meta:name="OVERHEIDop.woonplaats">Helmond</meta:user-defined>
    <meta:user-defined meta:name="OVERHEIDop.straatnaam">Weg op den heuvel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.EPSG28992/DC.spatial">173797 387547</meta:user-defined>
    <meta:user-defined meta:name="OVERHEIDop.versieInformatie"/>
  </office:meta>
</office:document-meta>
</file>