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weg 35 te Paterswo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eeuwerikweg 35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kastanje</text:p>
            <text:p text:style-name="common-al">
            <text:span text:style-name="nadrukvet">Ontvangen</text:span>
            <text:span text:style-name="nadrukvet"/>
            <text:span text:style-name="nadrukvet">:</text:span> 12 september 2016</text:p>
            <text:p text:style-name="common-al">
            <text:span text:style-name="nadrukvet">Kenmerk</text:span>
            <text:span text:style-name="nadrukvet"/>
            <text:span text:style-name="nadrukvet">:</text:span> WABO-201608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23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euwerikweg 35 te Paterswo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31</meta:user-defined>
    <meta:user-defined meta:name="OVERHEIDop.GmbID/DC.identifier">gmb-2016-126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V 35</meta:user-defined>
    <meta:user-defined meta:name="OVERHEIDop.woonplaats">Paterswolde</meta:user-defined>
    <meta:user-defined meta:name="OVERHEIDop.straatnaam">Leeuwerik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338 573878</meta:user-defined>
    <meta:user-defined meta:name="OVERHEIDop.versieInformatie"/>
  </office:meta>
</office:document-meta>
</file>