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heersverordening Bedrijventerrein Dentgenba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Kerkrade maakt bekend dat het in verband met de voorbereiding van een beheersverordening voor het bedrijventerrein Dentgenbach een ontwerp-verordening heeft vastgesteld.</text:p>
            <text:p text:style-name="common-al">Tevens heeft het College bepaald dat in verband met de vaststelling van deze verordening de <text:span text:style-name="nadrukcur">Regeling Inspraakverordening gemeente Kerkrade 2004</text:span> (de Regeling) van toepassing is.</text:p>
            <text:p text:style-name="common-al">Middels een beheersverordening wordt een planologische regeling voor een bepaald gebied getroffen in de vorm van een verordening. Omdat het in het onderhavige geval een conserverende regeling betreft is voor dit instrument gekozen in plaats van een bestemmingsplan.</text:p>
            <text:p text:style-name="common-al">Op grond van het bepaalde in artikel 3 van de Regeling wordt inspraak verleend aan de ingezetenen van de gemeente Kerkrade en belanghebbenden. De termijn voor het indienen van zienswijzen bedraagt zes weken.</text:p>
            <text:p text:style-name="common-al">De ontwerp-beheersverordening met bijbehorende stukken ligt met ingang van 15 september 2016 gedurende zes weken ter inzage bij het vakloket Bouwen, Wonen, Leefomgeving van de sector Stedelijke ontwikkeling op de begane grond van het Stadskantoor, Markt 33, 6461 EC Kerkrade. Inzage is mogelijk na telefonische afspraak bij dhr. T. Debast, via het telefoonnummer van de gemeente 14045. De ontwerp-beheersverordening kan ook digitaal worden ingezien op de website van de gemeente en via de landelijke voorziening www.ruimtelijkeplannen.nl. Het planidentificatienummer is NL.IMRO.0928.BHBtDentgenbach-Ow01<text:span text:style-name="nadrukvet">.</text:span></text:p>
            <text:p text:style-name="common-al">Na afloop van de inspraaktermijn worden de binnengekomen zienswijzen verwerkt en zal de definitieve verordening aan de gemeenteraad ter verdere besluitvorming worden voorgelegd.</text:p>
            <text:p text:style-name="last-al">Kerkrade,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2623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3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3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heersverordening Bedrijventerrein Dentgenba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30</meta:user-defined>
    <meta:user-defined meta:name="OVERHEIDop.GmbID/DC.identifier">gmb-2016-126230</meta:user-defined>
    <meta:user-defined meta:name="OVERHEID.TaxonomieBeleidsagenda/OVERHEID.category">Ruimte en infrastructuur | Organisatie en beleid</meta:user-defined>
    <meta:user-defined meta:name="OVERHEID.Gemeente/DC.spatial">Kerkrade</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gvop.Informatietype/DC.type">Overige besluiten van algemene strekking</meta:user-defined>
    <meta:user-defined meta:name="OVERHEIDop.versieInformatie"/>
  </office:meta>
</office:document-meta>
</file>