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2-7">
      <text:list-level-style-bullet text:bullet-char="-" text:level="1">
        <style:list-level-properties text:min-label-width="10mm"/>
      </text:list-level-style-bullet>
    </text:list-style>
    <text:list-style style:name="id1-3-2-2-2-7-1">
      <text:list-level-style-bullet text:bullet-char="-" text:level="1">
        <style:list-level-properties text:min-label-width="10mm"/>
      </text:list-level-style-bullet>
    </text:list-style>
    <text:list-style style:name="id1-3-2-2-2-7-2">
      <text:list-level-style-bullet text:bullet-char="-" text:level="1">
        <style:list-level-properties text:min-label-width="10mm"/>
      </text:list-level-style-bullet>
    </text:list-style>
    <text:list-style style:name="id1-3-2-2-2-7-3">
      <text:list-level-style-bullet text:bullet-char="-" text:level="1">
        <style:list-level-properties text:min-label-width="10mm"/>
      </text:list-level-style-bullet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COMMISSIE VAN WERK NAAR WERK GEMEENTE HEL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elmond,</text:p>
            <text:p text:style-name="al">gelet op de bereikte overeenstemming met het Georganiseerd Overleg d.d. 23 augustus 2016</text:p>
            <text:p text:style-name="al"/>
            <text:p text:style-name="al">
            <text:span text:style-name="nadrukvet">besluit:</text:span>
          </text:p>
            <text:p text:style-name="al">vast te stellen het Reglement commissie Van werk naar werk van de Gemeente Helmond </text:p>
            <text:p text:style-name="al"/>
            <text:p text:style-name="al">
            <text:span text:style-name="nadrukvet">Algemeen</text:span>
          </text:p>
            <text:list text:style-name="id1-3-2-2-1-9">
              <text:list-item text:style-override="id1-3-2-2-1-9-1">
                <text:number>-</text:number>
                <text:p text:style-name="al">Dit reglement dient ter uitvoering van de bepaling in artikel 10d:23 lid 5 CAR-UWO.</text:p>
              </text:list-item>
            </text:list>
            <text:p text:style-name="al"/>
            <text:p text:style-name="al">
            <text:span text:style-name="nadrukvet">Samenstelling commissie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Lid 1 </text:p>
            <text:p text:style-name="al">Het college stelt een commissie in als bedoeld in artikel 10d:24 CAR-UWO. Deze commissie treedt ook op als de begeleidingscommissie uitvoering Sociaal Statuut. </text:p>
            <text:p text:style-name="al"/>
            <text:p text:style-name="al">Lid 2 </text:p>
            <text:p text:style-name="al">De commissie bestaat uit: </text:p>
            <text:list text:style-name="id1-3-2-2-2-7">
              <text:list-item text:style-override="id1-3-2-2-2-7-1">
                <text:number>-</text:number>
                <text:p text:style-name="al">een vaste onafhankelijke voorzitter;</text:p>
              </text:list-item>
              <text:list-item text:style-override="id1-3-2-2-2-7-2">
                <text:number>-</text:number>
                <text:p text:style-name="al">een lid aan te wijzen door het college van Burgemeester en Wethouders;</text:p>
              </text:list-item>
              <text:list-item text:style-override="id1-3-2-2-2-7-3">
                <text:number>-</text:number>
                <text:p text:style-name="al">een lid aan te wijzen door de werknemersdelegatie (GO). </text:p>
                <text:p text:style-name="al"/>
              </text:list-item>
            </text:list>
            <text:p text:style-name="al">Lid 3 </text:p>
            <text:p text:style-name="al">Voor elk lid wordt een plaatsvervangend lid benoemd. </text:p>
            <text:p text:style-name="al"/>
            <text:p text:style-name="al">Lid 4 </text:p>
            <text:p text:style-name="al">De commissie wordt bijgestaan door een ambtelijk secretaris.</text:p>
            <text:p text:style-name="al"/>
            <text:p text:style-name="al">
            <text:span text:style-name="nadrukvet">Verantwoordelijkheden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Lid 1 </text:p>
            <text:p text:style-name="al">De commissie heeft als taak het college (on)gevraagd te adviseren:</text:p>
            <text:list text:style-name="id1-3-2-2-3-4">
              <text:list-item text:style-override="id1-3-2-2-3-4-1">
                <text:number>a.</text:number>
                <text:p text:style-name="al">over de naleving van tussen het college en de medewerker gemaakte afspraken in het kader van het Van werk naar werk-contract;</text:p>
              </text:list-item>
              <text:list-item text:style-override="id1-3-2-2-3-4-2">
                <text:number>b.</text:number>
                <text:p text:style-name="al">over eventuele verlenging van het Van werk naar werk-contract, zoals bedoeld in artikel 10d:22 CAR-UWO;</text:p>
              </text:list-item>
              <text:list-item text:style-override="id1-3-2-2-3-4-3">
                <text:number>c.</text:number>
                <text:p text:style-name="al">over geschillen voortvloeiend uit het Van werk naar werk-contract. </text:p>
                <text:p text:style-name="al"/>
              </text:list-item>
            </text:list>
            <text:p text:style-name="al">Lid 2 </text:p>
            <text:p text:style-name="al">Een verzoek om advies als bedoeld in lid 1 kan worden gedaan door of namens het college of door of namens de betrokken medewerker.</text:p>
            <text:p text:style-name="al"/>
            <text:p text:style-name="al">
            <text:span text:style-name="nadrukvet">Werkwijze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lgemeen</text:p>
            <text:p text:style-name="al">Lid 1 </text:p>
            <text:p text:style-name="al">Uitgangspunt is dat de commissie haar advies uitbrengt op basis van unanimiteit. </text:p>
            <text:p text:style-name="al"/>
            <text:p text:style-name="al">Lid 2 </text:p>
            <text:p text:style-name="al">Als in de commissie geen volledige overeenstemming wordt bereikt, brengt zij advies uit op basis van het meerderheidsstandpunt. In voorkomende gevallen wordt in het advies melding gemaakt van het minderheidsstandpunt. </text:p>
            <text:p text:style-name="al"/>
            <text:p text:style-name="al">Lid 3 </text:p>
            <text:p text:style-name="al">De commissie brengt een bindend advies uit. </text:p>
            <text:p text:style-name="al"/>
            <text:p text:style-name="al">Lid 4 </text:p>
            <text:p text:style-name="al">Bij het verzenden van het besluit aan de medewerker wordt een kopie van het advies van de  commissie bijgevoegd. </text:p>
            <text:p text:style-name="al"/>
            <text:p text:style-name="al">Lid 5 </text:p>
            <text:p text:style-name="al">De vergaderingen van de commissie zijn niet openbaar en wat wordt besproken is vertrouwelijk. </text:p>
            <text:p text:style-name="al"/>
            <text:p text:style-name="al">Lid 6 </text:p>
            <text:p text:style-name="al">De commissie stelt vooraf een werkwijze vast waarin onder meer is opgenomen dat, op verzoek van een van de leden, (extra) bijeenkomsten kunnen worden beleg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Proces</text:p>
            <text:p text:style-name="al">Lid 1 </text:p>
            <text:p text:style-name="al">De commissie kan belanghebbenden en de bij de voorbereiding en uitvoering van het van werk naar werk-contract betrokken personen horen. </text:p>
            <text:p text:style-name="al"/>
            <text:p text:style-name="al">Lid 2 </text:p>
            <text:p text:style-name="al">Het college, de betrokken medewerker en relevante betrokken partijen/personen zijn verplicht alle gevraagde informatie te verschaffen aan de commissie. </text:p>
            <text:p text:style-name="al"/>
            <text:p text:style-name="al">Lid 3 </text:p>
            <text:p text:style-name="al">De commissie brengt haar advies uit binnen 30 dagen na het verzoek daartoe. </text:p>
            <text:p text:style-name="al"/>
            <text:p text:style-name="al">Lid 4 </text:p>
            <text:p text:style-name="al">Een medewerker kan zich tijdens een hoorzitting laten bijstaan<text:span text:style-name="nadrukvet">.</text:span></text:p>
            <text:p text:style-name="al"/>
            <text:p text:style-name="al">
            <text:span text:style-name="nadrukvet">Inwerkingtreding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reglement treedt in werking na vaststelling door het college van Burgemeester en Wethouders.</text:p>
            <text:p text:style-name="al"/>
            <text:p text:style-name="al">Aldus vastgesteld door:</text:p>
            <text:p text:style-name="al">Burgemeester en Wethouders van Helmond d.d. 30 augustus 2016</text:p>
            <text:p text:style-name="al"/>
            <text:p text:style-name="al">Burgemeester en wethouders van Helmond,</text:p>
            <text:p text:style-name="al">de burgemeester, </text:p>
            <text:p text:style-name="al">mevrouw P.J.M.G. Blanksma-van den Heuvel</text:p>
            <text:p text:style-name="al"/>
            <text:p text:style-name="al">de secretaris,</text:p>
            <text:p text:style-name="al">mr. drs. A.P.M. ter Voert</text:p>
            <text:p text:style-name="al"/>
            <text:p text:style-name="al">
            <text:span text:style-name="nadrukvet">Bekend gemaakt op:</text:span>
          </text:p>
            <text:p text:style-name="al">9 september 2016</text:p>
            <text:p text:style-name="al">de gemeentesecretaris,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262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COMMISSIE VAN WERK NAAR WERK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28</meta:user-defined>
    <meta:user-defined meta:name="OVERHEIDop.GmbID/DC.identifier">gmb-2016-126228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PostcodeHuisnummer/OVERHEIDop.postcodeHuisnummer">5701NV 35</meta:user-defined>
    <meta:user-defined meta:name="OVERHEIDop.woonplaats">Helmond</meta:user-defined>
    <meta:user-defined meta:name="OVERHEIDop.straatnaam">Weg op den heuvel</meta:user-defined>
    <meta:user-defined meta:name="OVERHEID.Gemeente/DCTERMS.publisher">Helmond</meta:user-defined>
    <meta:user-defined meta:name="OVERHEID.Gemeente/OVERHEID.authority">Helmond</meta:user-defined>
    <meta:user-defined meta:name="OVERHEIDgvop.Informatietype/DC.type">Beleidsregels</meta:user-defined>
    <meta:user-defined meta:name="OVERHEID.EPSG28992/DC.spatial">173797 387547</meta:user-defined>
    <meta:user-defined meta:name="OVERHEIDop.versieInformatie"/>
  </office:meta>
</office:document-meta>
</file>