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rompad 10: ontvangen melding Activiteitenbesluit milieubeheer (MB 2016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6</text:span> is een melding op grond van het Activiteitenbesluit milieubeheer ontvangen voor deze locatie. Het gaat om <text:span text:style-name="nadrukvet">het veranderen van het bedrijf (er worden in plaats van vleesvee en schapen weer melk- en kalfkoeien en vrouwelijk jongvee gehouden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22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2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2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Krompad 10: ontvangen melding Activiteitenbesluit milieubeheer (MB 20160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26</meta:user-defined>
    <meta:user-defined meta:name="OVERHEIDop.GmbID/DC.identifier">gmb-2016-126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9RN 10</meta:user-defined>
    <meta:user-defined meta:name="OVERHEIDop.woonplaats">Echtenerbrug</meta:user-defined>
    <meta:user-defined meta:name="OVERHEIDop.straatnaam">Krom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444 541999</meta:user-defined>
    <meta:user-defined meta:name="OVERHEIDop.versieInformatie"/>
  </office:meta>
</office:document-meta>
</file>