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aanpassen van de gevel in de garage tbv het vestigen van een broodjes-koffieafhaalzaak aan Deken Nicolaijestraat 2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 het aanpassen van de gevel in de garage tbv het vestigen van een broodjes-koffieafhaalzaak aan Deken Nicolaijestraat 24 (sectie e perceelnummer 4106), 6411 CM Heerlen (datum besluit 5-9-2016, dossiernummer Z-16119771)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26225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22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22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aanpassen van de gevel in de garage tbv het vestigen van een broodjes-koffieafhaalzaak aan Deken Nicolaijestraat 2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225</meta:user-defined>
    <meta:user-defined meta:name="OVERHEIDop.GmbID/DC.identifier">gmb-2016-12622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CM 24</meta:user-defined>
    <meta:user-defined meta:name="OVERHEIDop.woonplaats">Heerlen</meta:user-defined>
    <meta:user-defined meta:name="OVERHEIDop.straatnaam">Deken Nicolaije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436 321779</meta:user-defined>
    <meta:user-defined meta:name="OVERHEIDop.versieInformatie"/>
  </office:meta>
</office:document-meta>
</file>