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office:automatic-styles>
  <office:body>
    <office:text>
      <text:p text:style-name="new_page_staatscourant"/>
      <text:p text:style-name="single-kop-titel">REGLEMENT BEGELEIDINGSCOMMISSIE UITVOERING SOCIAAL STATUUT VAN DE GEMEENTE HELM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lmond,</text:p>
            <text:p text:style-name="al">gelet op de bereikte overeenstemming met het Georganiseerd Overleg d.d. 23 augustus 2016</text:p>
            <text:p text:style-name="al"/>
            <text:p text:style-name="al">
            <text:span text:style-name="nadrukvet">besluit:</text:span>
          </text:p>
            <text:p text:style-name="al">vast te stellen het Reglement begeleidingscommissie van de Gemeente Helmond </text:p>
            <text:p text:style-name="al"/>
            <text:p text:style-name="al">
            <text:span text:style-name="nadrukvet">Algemeen</text:span>
          </text:p>
            <text:p text:style-name="al">Dit reglement dient ter uitvoering van de bepaling in artikel 7 lid 4 en artikel 33 lid 2 van het Sociaal Statuut 2016-2020 van de gemeente Helmond.</text:p>
            <text:p text:style-name="al"/>
            <text:p text:style-name="al">
            <text:span text:style-name="nadrukvet">Samenstelling commissie</text:span>
          </text:p>
          </text:section>
          <text:section text:name="artikel_id1-3-2-2-2" text:style-name="artikel">
            <text:p text:style-name="artikel_kop_titel"><text:span text:style-name="artikel_kop_label">Artikel</text:span> <text:span text:style-name="artikel_kop_nr">1</text:span> </text:p>
            <text:p text:style-name="al">Lid 1 </text:p>
            <text:p text:style-name="al">Het college stelt een commissie in als bedoeld in artikel 7 lid 4 en artikel 33 lid 2 van het Sociaal Statuut. Deze begeleidingscommissie treedt ook op als de commissie van werk naar werk. </text:p>
            <text:p text:style-name="al"/>
            <text:p text:style-name="al">Lid 2 </text:p>
            <text:p text:style-name="al">De commissie bestaat uit:</text:p>
            <text:list text:style-name="id1-3-2-2-2-7">
              <text:list-item text:style-override="id1-3-2-2-2-7-1">
                <text:number>•</text:number>
                <text:p text:style-name="al">een vaste onafhankelijke voorzitter;</text:p>
              </text:list-item>
              <text:list-item text:style-override="id1-3-2-2-2-7-2">
                <text:number>•</text:number>
                <text:p text:style-name="al">een lid aan te wijzen door het college van Burgemeester en Wethouders;</text:p>
              </text:list-item>
              <text:list-item text:style-override="id1-3-2-2-2-7-3">
                <text:number>•</text:number>
                <text:p text:style-name="al">een lid aan te wijzen door de werknemersdelegatie (GO). </text:p>
                <text:p text:style-name="al"/>
              </text:list-item>
            </text:list>
            <text:p text:style-name="al">Lid 3 </text:p>
            <text:p text:style-name="al">Voor elk lid wordt een plaatsvervangend lid benoemd. </text:p>
            <text:p text:style-name="al"/>
            <text:p text:style-name="al">Lid 4 </text:p>
            <text:p text:style-name="al">De commissie wordt bijgestaan door een ambtelijk secretaris.</text:p>
            <text:p text:style-name="al"/>
            <text:p text:style-name="al">
            <text:span text:style-name="nadrukvet">Verantwoordelijkheden</text:span>
          </text:p>
          </text:section>
          <text:section text:name="artikel_id1-3-2-2-3" text:style-name="artikel">
            <text:p text:style-name="artikel_kop_titel"><text:span text:style-name="artikel_kop_label">Artikel</text:span> <text:span text:style-name="artikel_kop_nr">2</text:span> </text:p>
            <text:p text:style-name="al">Lid 1 </text:p>
            <text:p text:style-name="al">De commissie heeft als taak: </text:p>
            <text:list text:style-name="id1-3-2-2-3-4">
              <text:list-item text:style-override="id1-3-2-2-3-4-1">
                <text:number>•</text:number>
                <text:p text:style-name="al">toe te zien op een zorgvuldige en juiste toepassing van de bepalingen in het Sociaal Statuut;</text:p>
              </text:list-item>
              <text:list-item text:style-override="id1-3-2-2-3-4-2">
                <text:number>•</text:number>
                <text:p text:style-name="al">het toetsen van individuele maatwerkafspraken op evenredigheid, redelijkheid en billijkheid;</text:p>
              </text:list-item>
              <text:list-item text:style-override="id1-3-2-2-3-4-3">
                <text:number>•</text:number>
                <text:p text:style-name="al">het gevraagd of ongevraagd adviseren van het college in relatie tot sub a en b. </text:p>
                <text:p text:style-name="al"/>
              </text:list-item>
            </text:list>
            <text:p text:style-name="al">Lid 2 </text:p>
            <text:p text:style-name="al">Een verzoek om advies als bedoeld in het vorige lid kan worden gedaan door of namens het c college of door of namens de betrokken medewerker.</text:p>
            <text:p text:style-name="al"/>
            <text:p text:style-name="al">
            <text:span text:style-name="nadrukvet">Werkwijze</text:span>
          </text:p>
          </text:section>
          <text:section text:name="artikel_id1-3-2-2-4" text:style-name="artikel">
            <text:p text:style-name="artikel_kop_titel"><text:span text:style-name="artikel_kop_label">Artikel</text:span> <text:span text:style-name="artikel_kop_nr">3</text:span> Algemeen</text:p>
            <text:p text:style-name="al">Lid 1 </text:p>
            <text:p text:style-name="al">Uitgangspunt is dat de commissie haar advies uitbrengt op basis van unanimiteit. </text:p>
            <text:p text:style-name="al"/>
            <text:p text:style-name="al">Lid 2 </text:p>
            <text:p text:style-name="al">Als in de commissie geen volledige overeenstemming wordt bereikt, brengt zij advies uit op basis van het meerderheidsstandpunt. In voorkomende gevallen wordt in het advies melding gemaakt van het minderheidsstandpunt.</text:p>
            <text:p text:style-name="al"/>
            <text:p text:style-name="al">Lid 3 </text:p>
            <text:p text:style-name="al">Van de door de commissie uitgebrachte adviezen kan het college alleen in geval van bijzondere en zwaarwichtige redenen gemotiveerd afwijken. </text:p>
            <text:p text:style-name="al"/>
            <text:p text:style-name="al">Lid 4 </text:p>
            <text:p text:style-name="al">Bij het verzenden van het besluit aan de medewerker wordt een kopie van het advies van de  commissie bijgevoegd. </text:p>
            <text:p text:style-name="al"/>
            <text:p text:style-name="al">Lid 5 </text:p>
            <text:p text:style-name="al">De vergaderingen van de commissie zijn niet openbaar en wat wordt besproken is vertrouwelijk. </text:p>
            <text:p text:style-name="al"/>
            <text:p text:style-name="al">Lid 6 </text:p>
            <text:p text:style-name="al">De commissie stelt vooraf een werkwijze vast waarin onder meer is opgenomen dat, op verzoek van een van de leden, (extra) bijeenkomsten kunnen worden belegd.</text:p>
            <text:p text:style-name="al"/>
          </text:section>
          <text:section text:name="artikel_id1-3-2-2-5" text:style-name="artikel">
            <text:p text:style-name="artikel_kop_titel"><text:span text:style-name="artikel_kop_label">Artikel</text:span> <text:span text:style-name="artikel_kop_nr">4</text:span> Proces</text:p>
            <text:p text:style-name="al">Lid 1 </text:p>
            <text:p text:style-name="al">De commissie wordt periodiek doch in elk geval eenmaal per kwartaal geïnformeerd over de  voortgang en implementatie van het (organisch) verandertraject. </text:p>
            <text:p text:style-name="al"/>
            <text:p text:style-name="al">Lid 2 </text:p>
            <text:p text:style-name="al">De commissie ontvangt per kwartaal een actueel overzicht van de medewerkers aan wie de  status van mobiliteitskandidaat is toegekend en van de medewerkers die boventallig zijn </text:p>
            <text:p text:style-name="al"> verklaard met vermelding van de voortgang in het te doorlopen traject als bedoeld in artikel  6 van het Sociaal Statuut gemeente Helmond 2016-2020. </text:p>
            <text:p text:style-name="al"/>
            <text:p text:style-name="al">Lid 3 </text:p>
            <text:p text:style-name="al">De werkgever legt voorgenomen individuele maatwerkafspraken in het kader van het  flankerend beleid (artikel 27 Sociaal Statuut) ter toetsing voor aan de commissie. </text:p>
            <text:p text:style-name="al"/>
            <text:p text:style-name="al">Lid 4 </text:p>
            <text:p text:style-name="al">Een individuele medewerker of diens vertegenwoordiger kan zich schriftelijk wenden tot de commissie indien hij zich niet kan vinden in de manier waarop ten aanzien van hem uitvoering wordt gegeven aan het Sociaal Statuut. </text:p>
            <text:p text:style-name="al"/>
            <text:p text:style-name="al">Lid 5 </text:p>
            <text:p text:style-name="al">Als de commissie in wat haar ter kennis wordt gebracht daartoe aanleiding ziet, brengt zij advies uit over de stappen die naar haar oordeel in het algemeen of in een individuele casus kunnen bijdragen aan het bereiken van de doelstelling van het Sociaal Statuut. </text:p>
            <text:p text:style-name="al"/>
            <text:p text:style-name="al">Lid 6 </text:p>
            <text:p text:style-name="al">Een advies in een individuele casus komt niet eerder tot stand dan nadat de betreffende medewerker is gehoord en de werkgever in de gelegenheid is geweest zijn visie te geven. Uitgangspunt daarbij is dat de commissie binnen een termijn van dertig dagen tot een advies komt. Als dat uit een oogpunt van zorgvuldige voorbereiding niet haalbaar is, kan de adviestermijn met ten hoogste dertig dagen worden verlengd. De betreffende medewerker wordt hierover schriftelijk door de ambtelijk secretaris geïnformeerd. </text:p>
            <text:p text:style-name="al"/>
            <text:p text:style-name="al">Lid 7 </text:p>
            <text:p text:style-name="al">Een medeweker kan zich tijdens een hoorzitting laten bijstaan.</text:p>
            <text:p text:style-name="al"/>
            <text:p text:style-name="al">
            <text:span text:style-name="nadrukvet">Inwerkingtreding</text:span>
          </text:p>
          </text:section>
          <text:section text:name="artikel_id1-3-2-2-6" text:style-name="artikel">
            <text:p text:style-name="artikel_kop_titel"><text:span text:style-name="artikel_kop_label">Artikel</text:span> <text:span text:style-name="artikel_kop_nr">5</text:span> </text:p>
            <text:p text:style-name="al">Dit reglement treedt in werking op 28 mei 2016.</text:p>
            <text:p text:style-name="al"/>
            <text:p text:style-name="al">Aldus vastgesteld door:</text:p>
            <text:p text:style-name="al">Burgemeester en Wethouders van Helmond d.d. 30 augustus 2016</text:p>
            <text:p text:style-name="al"/>
            <text:p text:style-name="al">Burgemeester en wethouders van Helmond,</text:p>
            <text:p text:style-name="al">de burgemeester, </text:p>
            <text:p text:style-name="al">mevrouw P.J.M.G. Blanksma-van den Heuvel</text:p>
            <text:p text:style-name="al"/>
            <text:p text:style-name="al">de secretaris,</text:p>
            <text:p text:style-name="al">mr. drs. A.P.M. ter Voert</text:p>
            <text:p text:style-name="al"/>
            <text:p text:style-name="al">
            <text:span text:style-name="nadrukvet">Bekend gemaakt op:</text:span>
          </text:p>
            <text:p text:style-name="al">9 september 2016</text:p>
            <text:p text:style-name="al">de gemeentesecretaris,</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2622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2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2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EGELEIDINGSCOMMISSIE UITVOERING SOCIAAL STATUUT VAN DE GEMEENTE H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22</meta:user-defined>
    <meta:user-defined meta:name="OVERHEIDop.GmbID/DC.identifier">gmb-2016-126222</meta:user-defined>
    <meta:user-defined meta:name="OVERHEID.TaxonomieBeleidsagenda/OVERHEID.category">Bestuur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PostcodeHuisnummer/OVERHEIDop.postcodeHuisnummer">5701NV 35</meta:user-defined>
    <meta:user-defined meta:name="OVERHEIDop.woonplaats">Helmond</meta:user-defined>
    <meta:user-defined meta:name="OVERHEIDop.straatnaam">Weg op den heuvel</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EPSG28992/DC.spatial">173797 387547</meta:user-defined>
    <meta:user-defined meta:name="OVERHEIDop.versieInformatie"/>
  </office:meta>
</office:document-meta>
</file>