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Statenbocht 5  het vervangen van de erfscheiding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Sneek, Statenbocht 5 OV20160547 het vervangen van de erfscheiding (legalisatie) (datum verzending brief /( besluit: 6-9-2016)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21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1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1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Sneek, Statenbocht 5  het vervangen van de erfscheiding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18</meta:user-defined>
    <meta:user-defined meta:name="OVERHEIDop.GmbID/DC.identifier">gmb-2016-12621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CG 5</meta:user-defined>
    <meta:user-defined meta:name="OVERHEIDop.woonplaats">Sneek</meta:user-defined>
    <meta:user-defined meta:name="OVERHEIDop.straatnaam">Statenboch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652 560512</meta:user-defined>
    <meta:user-defined meta:name="OVERHEIDop.versieInformatie"/>
  </office:meta>
</office:document-meta>
</file>