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 van een pand aan Kerkraderweg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 het brandveilig gebruik van een pand (BMV Molenberg sectie M perceelnummer 1803) aan Kerkraderweg 7, 6416 CC Heerlen (datum besluit 5-9-2016, dossiernummer Z-16111839)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621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1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1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 van een pand aan Kerkraderweg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16</meta:user-defined>
    <meta:user-defined meta:name="OVERHEIDop.GmbID/DC.identifier">gmb-2016-1262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CC 7</meta:user-defined>
    <meta:user-defined meta:name="OVERHEIDop.woonplaats">Heerlen</meta:user-defined>
    <meta:user-defined meta:name="OVERHEIDop.straatnaam">Kerk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677 321879</meta:user-defined>
    <meta:user-defined meta:name="OVERHEIDop.versieInformatie"/>
  </office:meta>
</office:document-meta>
</file>