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Kornwerderzand, nabij Afsluitdijk 5 A het realiseren van een spuistroomcentra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Kornwerderzand, nabij Afsluitdijk 5 A UV20160190 het realiseren van een spuistroomcentrale (datum verzending brief /( besluit: 9-9-2016) </text:p>
            <text:p text:style-name="common-al"/>
            <text:p text:style-name="common-al">De aanvraag, de omgevingsvergunning en de overige bijbehorende stukken liggen met ingang van 16 september 2016 tot en met 27 okto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1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1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Kornwerderzand, nabij Afsluitdijk 5 A het realiseren van een spuistroomcentra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15</meta:user-defined>
    <meta:user-defined meta:name="OVERHEIDop.GmbID/DC.identifier">gmb-2016-1262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2TP 5a</meta:user-defined>
    <meta:user-defined meta:name="OVERHEIDop.woonplaats">Kornwerderzand</meta:user-defined>
    <meta:user-defined meta:name="OVERHEIDop.straatnaam">Afsluit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1437 565145</meta:user-defined>
    <meta:user-defined meta:name="OVERHEIDop.versieInformatie"/>
  </office:meta>
</office:document-meta>
</file>