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herbouwen na brand van het hoofdgebouw aan Terworm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het herbouwen na brand van het hoofdgebouw aan Terworm 10, 6411 RV Heerlen (datum besluit 12-7-2016, dossiernummer Z-16109565)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621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1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1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herbouwen na brand van het hoofdgebouw aan Terworm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13</meta:user-defined>
    <meta:user-defined meta:name="OVERHEIDop.GmbID/DC.identifier">gmb-2016-126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RV 10</meta:user-defined>
    <meta:user-defined meta:name="OVERHEIDop.woonplaats">Heerlen</meta:user-defined>
    <meta:user-defined meta:name="OVERHEIDop.straatnaam">Terworm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963 322577</meta:user-defined>
    <meta:user-defined meta:name="OVERHEIDop.versieInformatie"/>
  </office:meta>
</office:document-meta>
</file>