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Jonkersfinne 11  het oprichten van een erfafscheiding aan het openbaar toegankelijk gebie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Jonkersfinne 11 OV20160634 het oprichten van een erfafscheiding aan het openbaar toegankelijk gebied in strijd met het bestemmingsplan (datum verzending brief /( besluit: 9-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1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Jonkersfinne 11  het oprichten van een erfafscheiding aan het openbaar toegankelijk gebied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12</meta:user-defined>
    <meta:user-defined meta:name="OVERHEIDop.GmbID/DC.identifier">gmb-2016-1262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L 11</meta:user-defined>
    <meta:user-defined meta:name="OVERHEIDop.woonplaats">Workum</meta:user-defined>
    <meta:user-defined meta:name="OVERHEIDop.straatnaam">Jonkersfin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94 554269</meta:user-defined>
    <meta:user-defined meta:name="OVERHEIDop.versieInformatie"/>
  </office:meta>
</office:document-meta>
</file>