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Marktstraat 18  het uitbreiden van de 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Marktstraat 18 OV20160567 het uitbreiden van de winkel (datum verzending brief /( besluit: 6-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21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1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1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Marktstraat 18  het uitbreiden van de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11</meta:user-defined>
    <meta:user-defined meta:name="OVERHEIDop.GmbID/DC.identifier">gmb-2016-12621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JV 18</meta:user-defined>
    <meta:user-defined meta:name="OVERHEIDop.woonplaats">Bolsward</meta:user-defined>
    <meta:user-defined meta:name="OVERHEIDop.straatnaam">Markt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958 563864</meta:user-defined>
    <meta:user-defined meta:name="OVERHEIDop.versieInformatie"/>
  </office:meta>
</office:document-meta>
</file>