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nabij Dr. Obe Postmastraat 2 (4 locaties)  het wijzigen van de gevels en het dak i.v.m. het aanbrengen van buiteniso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nabij Dr. Obe Postmastraat 2 (4 locaties) OV20160557 het wijzigen van de gevels en het dak i.v.m. het aanbrengen van buitenisolatie (datum verzending brief /( besluit: 8-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1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nabij Dr. Obe Postmastraat 2 (4 locaties)  het wijzigen van de gevels en het dak i.v.m. het aanbrengen van buiteniso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0</meta:user-defined>
    <meta:user-defined meta:name="OVERHEIDop.GmbID/DC.identifier">gmb-2016-1262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EH 2</meta:user-defined>
    <meta:user-defined meta:name="OVERHEIDop.woonplaats">Bolsward</meta:user-defined>
    <meta:user-defined meta:name="OVERHEIDop.straatnaam">Dr. Obe Post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28 564432</meta:user-defined>
    <meta:user-defined meta:name="OVERHEIDop.versieInformatie"/>
  </office:meta>
</office:document-meta>
</file>