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Spul 1, 3, 5, 7, 9 en 11  het oprichten van 6 half vrijstaande woningen in strijd met het bestemmingsplan en het aanleggen van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It Spul 1, 3, 5, 7, 9 en 11 OV20160542 het oprichten van 6 half vrijstaande woningen in strijd met het bestemmingsplan en het aanleggen van inritten (datum verzending brief /( besluit: 6-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0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It Spul 1, 3, 5, 7, 9 en 11  het oprichten van 6 half vrijstaande woningen in strijd met het bestemmingsplan en het aanleggen van in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09</meta:user-defined>
    <meta:user-defined meta:name="OVERHEIDop.GmbID/DC.identifier">gmb-2016-1262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GL</meta:user-defined>
    <meta:user-defined meta:name="OVERHEIDop.woonplaats">Witmarsum</meta:user-defined>
    <meta:user-defined meta:name="OVERHEIDop.straatnaam">It Spu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081 567966</meta:user-defined>
    <meta:user-defined meta:name="OVERHEIDop.versieInformatie"/>
  </office:meta>
</office:document-meta>
</file>