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inrit aan Kerkraderweg 170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te liggen in het gemeentehuis. De stukken liggen de dag na publicatie ter inzage. </text:p>
            <text:p text:style-name="common-al">het aanleggen van een inrit aan Kerkraderweg 170, 6416 CN Heerlen (Dossiernummer:Z-16105645)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62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aanleggen van een inrit aan Kerkraderweg 17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8</meta:user-defined>
    <meta:user-defined meta:name="OVERHEIDop.GmbID/DC.identifier">gmb-2016-126208</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N 170</meta:user-defined>
    <meta:user-defined meta:name="OVERHEIDop.woonplaats">Heerlen</meta:user-defined>
    <meta:user-defined meta:name="OVERHEIDop.straatnaam">Kerkra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329 321471</meta:user-defined>
    <meta:user-defined meta:name="OVERHEIDop.versieInformatie"/>
  </office:meta>
</office:document-meta>
</file>