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De Tille 41  het plaatsen van een tuin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rum, De Tille 41 OV20160531 het plaatsen van een tuinschuur (datum verzending brief /( besluit: 8-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20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0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rum, De Tille 41  het plaatsen van een tuin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06</meta:user-defined>
    <meta:user-defined meta:name="OVERHEIDop.GmbID/DC.identifier">gmb-2016-12620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E 41</meta:user-defined>
    <meta:user-defined meta:name="OVERHEIDop.woonplaats">Arum</meta:user-defined>
    <meta:user-defined meta:name="OVERHEIDop.straatnaam">De Till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711 571503</meta:user-defined>
    <meta:user-defined meta:name="OVERHEIDop.versieInformatie"/>
  </office:meta>
</office:document-meta>
</file>