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nabij Molenweg 1  het herstellen van de kadem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itmarsum, nabij Molenweg 1 OV20160479 het herstellen van de kademuur (datum verzending brief /( besluit: 8-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20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0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0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nabij Molenweg 1  het herstellen van de kadem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02</meta:user-defined>
    <meta:user-defined meta:name="OVERHEIDop.GmbID/DC.identifier">gmb-2016-12620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BL 1</meta:user-defined>
    <meta:user-defined meta:name="OVERHEIDop.woonplaats">Witmarsum</meta:user-defined>
    <meta:user-defined meta:name="OVERHEIDop.straatnaam">Molen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388 568373</meta:user-defined>
    <meta:user-defined meta:name="OVERHEIDop.versieInformatie"/>
  </office:meta>
</office:document-meta>
</file>