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groothandel, Smaragdweg 5, 1812 AJ,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Baza seeds B.V., Smaragdweg 5 (1812 AJ) te Alkmaar, oprichten van een groothande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20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0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0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groothandel, Smaragdweg 5, 1812 AJ,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00</meta:user-defined>
    <meta:user-defined meta:name="OVERHEIDop.GmbID/DC.identifier">gmb-2016-1262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meta:user-defined>
    <meta:user-defined meta:name="OVERHEIDop.woonplaats">Alkmaar</meta:user-defined>
    <meta:user-defined meta:name="OVERHEIDop.straatnaam">Smaragdwe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010 513749</meta:user-defined>
    <meta:user-defined meta:name="OVERHEIDop.versieInformatie"/>
  </office:meta>
</office:document-meta>
</file>