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3E WIJZIGING VAN DE NADERE REGELS, BELEIDSREGELS EN UITVOERINGSBESLUIT WARENMARKTEN HELMO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Helmond, </text:p>
            <text:p text:style-name="al">gelet op het bepaalde in artikel 160, eerste lid, onder h, Gemeentewet, artikel 1 onder b en artikel 4 van de Marktverordening 2006, </text:p>
            <text:p text:style-name="al"/>
            <text:p text:style-name="al">
            <text:span text:style-name="nadrukvet">besluit:</text:span>
          </text:p>
            <text:p text:style-name="al">vast te stellen de 3e wijziging van de Nadere regels, beleidsregels en uitvoeringsbesluit warenmarkten Helmond 2011 </text:p>
            <text:p text:style-name="al"/>
          </text:section>
          <text:section text:name="artikel_id1-3-2-2-2" text:style-name="artikel">
            <text:p text:style-name="artikel_kop_titel"><text:span text:style-name="artikel_kop_label">Artikel</text:span> <text:span text:style-name="artikel_kop_nr">I:</text:span> </text:p>
            <text:p text:style-name="al">Aan artikel 10 , tweede lid wordt een sub d toegevoegd. </text:p>
            <text:p text:style-name="al">Artikel 10, tweede lid</text:p>
            <text:list text:style-name="id1-3-2-2-2-4">
              <text:list-item text:style-override="id1-3-2-2-2-4-1">
                <text:number>d.</text:number>
                <text:p text:style-name="al">Bij een aanvrage die betrekking heeft op een geprivatiseerde markt dient door de aanvrager meegestuurd te worden hetzij een getekend exemplaar van de beheerovereenkomst tussen hem en de stichting vrijdag weekmarkt Helmond-Brouwhuis (en de stichting vrijdag weekmarkt Helmond-Brandevoort) hetzij een door hem mede ondertekend exemplaar van de overeenkomst van de gezamenlijke standplaatshouder met de gemeente Helmond inzake de geprivatiseerde woensdagmarkt Helmond-Centrum (en de geprivatiseerde vrijdagmarkt -Helmond-Brandevoort). </text:p>
                <text:p text:style-name="al"/>
              </text:list-item>
            </text:list>
          </text:section>
          <text:section text:name="artikel_id1-3-2-2-3" text:style-name="artikel">
            <text:p text:style-name="artikel_kop_titel"><text:span text:style-name="artikel_kop_label">Artikel</text:span> <text:span text:style-name="artikel_kop_nr">II:</text:span> </text:p>
            <text:p text:style-name="al">Deze wijziging treedt in werking de dag na bekendmaking. </text:p>
            <text:p text:style-name="al"/>
            <text:p text:style-name="al">Besloten in de vergadering van 9 juni 2016. </text:p>
            <text:p text:style-name="al"/>
            <text:p text:style-name="al">Burgemeester en wethouders van Helmond,</text:p>
            <text:p text:style-name="al">de burgemeester, </text:p>
            <text:p text:style-name="al">mevrouw P.J.M.G. Blanksma-van den Heuvel</text:p>
            <text:p text:style-name="al"/>
            <text:p text:style-name="al">de secretaris,</text:p>
            <text:p text:style-name="al">mr. drs. A.P.M. ter Voert</text:p>
            <text:p text:style-name="al"/>
            <text:p text:style-name="al">
            <text:span text:style-name="nadrukvet">Bekend gemaakt op:</text:span>
          </text:p>
            <text:p text:style-name="al">9 september 2016</text:p>
            <text:p text:style-name="al">de gemeentesecretaris,</text:p>
            <text:p text:style-name="al">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2619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9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9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VAN DE NADERE REGELS, BELEIDSREGELS EN UITVOERINGSBESLUIT WARENMARKTEN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98</meta:user-defined>
    <meta:user-defined meta:name="OVERHEIDop.GmbID/DC.identifier">gmb-2016-126198</meta:user-defined>
    <meta:user-defined meta:name="OVERHEID.TaxonomieBeleidsagenda/OVERHEID.category">Economie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PostcodeHuisnummer/OVERHEIDop.postcodeHuisnummer">5701NV 35</meta:user-defined>
    <meta:user-defined meta:name="OVERHEIDop.woonplaats">Helmond</meta:user-defined>
    <meta:user-defined meta:name="OVERHEIDop.straatnaam">Weg op den heuvel</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EPSG28992/DC.spatial">173797 387547</meta:user-defined>
    <meta:user-defined meta:name="OVERHEIDop.versieInformatie"/>
  </office:meta>
</office:document-meta>
</file>