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Heidenskipsterdyk 41  het revitaliser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t Heidenskip, Heidenskipsterdyk 41 OV20160439 het revitaliseren van een bedrijfspand (datum verzending brief /( besluit: 8-9-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19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9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9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t Heidenskip, Heidenskipsterdyk 41  het revitaliseren van een bedrijfs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97</meta:user-defined>
    <meta:user-defined meta:name="OVERHEIDop.GmbID/DC.identifier">gmb-2016-12619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4HS 41</meta:user-defined>
    <meta:user-defined meta:name="OVERHEIDop.woonplaats">It Heidenskip</meta:user-defined>
    <meta:user-defined meta:name="OVERHEIDop.straatnaam">Heidenskipster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2749 551749</meta:user-defined>
    <meta:user-defined meta:name="OVERHEIDop.versieInformatie"/>
  </office:meta>
</office:document-meta>
</file>