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intern veranderen van de supermarkt, Van Ostadelaan 296, 1816 JH,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Vomar Voordeelmarkt, Van Ostadelaan 296 (1816 JH) te Alkmaar, het intern veranderen van de supermark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19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9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9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intern veranderen van de supermarkt, Van Ostadelaan 296, 1816 JH,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96</meta:user-defined>
    <meta:user-defined meta:name="OVERHEIDop.GmbID/DC.identifier">gmb-2016-1261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JH 296</meta:user-defined>
    <meta:user-defined meta:name="OVERHEIDop.woonplaats">Alkmaar</meta:user-defined>
    <meta:user-defined meta:name="OVERHEIDop.straatnaam">Van Ostadelaan</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0169 516305</meta:user-defined>
    <meta:user-defined meta:name="OVERHEIDop.versieInformatie"/>
  </office:meta>
</office:document-meta>
</file>