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en in werking hebben van een kantoorgebouw voor verzekeringen, Kruseman van Eltenweg 1, 1817 BC,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text:span>
          </text:p>
            <text:list text:style-name="id1-3-2-1-1-4">
              <text:list-item text:style-override="id1-3-2-1-1-4-1">
                <text:number>•</text:number>
                <text:p text:style-name="al">VIVAT verzekeringen, Kruseman van Eltenweg 1 (1817 BC) te Alkmaar, het oprichten en in werking hebben van een kantoorgebouw voor verzekering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19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9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9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en in werking hebben van een kantoorgebouw voor verzekeringen, Kruseman van Eltenweg 1, 1817 BC,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92</meta:user-defined>
    <meta:user-defined meta:name="OVERHEIDop.GmbID/DC.identifier">gmb-2016-1261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BC 1</meta:user-defined>
    <meta:user-defined meta:name="OVERHEIDop.woonplaats">Alkmaar</meta:user-defined>
    <meta:user-defined meta:name="OVERHEIDop.straatnaam">Kruseman van Eltenweg</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1509 517088</meta:user-defined>
    <meta:user-defined meta:name="OVERHEIDop.versieInformatie"/>
  </office:meta>
</office:document-meta>
</file>