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Kolenbranderstraat 29  het realiseren van een inri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Sneek, Kolenbranderstraat 29 OV20160650 het realiseren van een inrit (8-9-2016)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126191</text:span><text:line-break/><text:date style:data-style-name="dag" text:fixed="true" text:date-value="2016-09-14"/><text:line-break/><text:date style:data-style-name="jaar" text:fixed="true" text:date-value="2016-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6191</text:span><text:date style:data-style-name="nicedate" text:fixed="true" text:date-value="2016-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6191</text:span><text:date style:data-style-name="nicedate" text:fixed="true" text:date-value="2016-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Sneek, Kolenbranderstraat 29  het realiseren van een inri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4</meta:user-defined>
    <meta:user-defined meta:name="OVERHEIDop.publicationIssue">126191</meta:user-defined>
    <meta:user-defined meta:name="OVERHEIDop.GmbID/DC.identifier">gmb-2016-126191</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601VC 29</meta:user-defined>
    <meta:user-defined meta:name="OVERHEIDop.woonplaats">Sneek</meta:user-defined>
    <meta:user-defined meta:name="OVERHEIDop.straatnaam">Kolenbranderstraat</meta:user-defined>
    <meta:user-defined meta:name="OVERHEID.Gemeente/OVERHEID.authority">Súdwest-Fryslân</meta:user-defined>
    <meta:user-defined meta:name="OVERHEID.Gemeente/DCTERMS.publisher">Súdwest-Fryslân</meta:user-defined>
    <meta:user-defined meta:name="OVERHEIDgvop.Informatietype/DC.type">Beschikkingen | aanvraag</meta:user-defined>
    <meta:user-defined meta:name="OVERHEID.EPSG28992/DC.spatial">170862 561407</meta:user-defined>
    <meta:user-defined meta:name="OVERHEIDop.versieInformatie"/>
  </office:meta>
</office:document-meta>
</file>