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collectevergunning voor Stichting Steun Mensenrechten Stop Maatschappelijke Geweld, gemeente Amstelveen - Zaaknummer Z-2016/002449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 12 januari 2016</text:span>
          </text:p>
            <text:p text:style-name="common-al">Collecteren voor Stichting Steun Mensenrechten Stop Maatschappelijke Geweld van 11 t/m 17 december 2016     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2619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619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619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collectevergunning voor Stichting Steun Mensenrechten Stop Maatschappelijke Geweld, gemeente Amstelveen - Zaaknummer Z-2016/00244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12619</meta:user-defined>
    <meta:user-defined meta:name="OVERHEIDop.GmbID/DC.identifier">gmb-2016-12619</meta:user-defined>
    <meta:user-defined meta:name="OVERHEID.TaxonomieBeleidsagenda/OVERHEID.category">Ruimte en infrastructuur | Organisatie en beleid</meta:user-defined>
    <meta:user-defined meta:name="OVERHEIDop.referentienummer">Z-2016/002449</meta:user-defined>
    <meta:user-defined meta:name="DCTERMS.abstract">Collecteren voor Stichting Steun Mensenrechten Stop Maatschappelijke Geweld van 11 t/m 17 december 2016 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JR 1</meta:user-defined>
    <meta:user-defined meta:name="OVERHEIDop.woonplaats">Amstelveen</meta:user-defined>
    <meta:user-defined meta:name="OVERHEIDop.straatnaam">Laan Nieuwer-Amstel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032 479394</meta:user-defined>
    <meta:user-defined meta:name="OVERHEIDop.versieInformatie"/>
  </office:meta>
</office:document-meta>
</file>