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een bijkeuken en het verbouwen van de garage tot slaapkamer/douche aan Frisostraat 3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het aanbouwen van een bijkeuken en het verbouwen van de garage tot slaapkamer/douche aan Frisostraat 38, 6433 GR Hoensbroek (datum besluit 1-9-2016, dossiernummer Z-16123489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ouwen van een bijkeuken en het verbouwen van de garage tot slaapkamer/douche aan Frisostraat 3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89</meta:user-defined>
    <meta:user-defined meta:name="OVERHEIDop.GmbID/DC.identifier">gmb-2016-126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GR 38</meta:user-defined>
    <meta:user-defined meta:name="OVERHEIDop.woonplaats">Hoensbroek</meta:user-defined>
    <meta:user-defined meta:name="OVERHEIDop.straatnaam">Fris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905 324495</meta:user-defined>
    <meta:user-defined meta:name="OVERHEIDop.versieInformatie"/>
  </office:meta>
</office:document-meta>
</file>