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sportschool, Kwakelkade 14, 1823 CK,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Basic-Fit, Kwakelkade 14 (1823 CK) te Alkmaar, het oprichten en in werking hebben van een sportschoo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sportschool, Kwakelkade 14, 1823 C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88</meta:user-defined>
    <meta:user-defined meta:name="OVERHEIDop.GmbID/DC.identifier">gmb-2016-126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K 17</meta:user-defined>
    <meta:user-defined meta:name="OVERHEIDop.woonplaats">Alkmaar</meta:user-defined>
    <meta:user-defined meta:name="OVERHEIDop.straatnaam">Kwakelkade</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044 516525</meta:user-defined>
    <meta:user-defined meta:name="OVERHEIDop.versieInformatie"/>
  </office:meta>
</office:document-meta>
</file>