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andelen met gevolgen voor beschermde monumenten, Raadhuisplein 1, Aalsmeer - Zaaknummer ZKN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handelen met gevolgen voor beschermde monumenten t.b.v. het renoveren van de raadzaal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6187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87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handelen met gevolgen voor beschermde monumenten, Raadhuisplein 1, Aalsmeer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187</meta:user-defined>
    <meta:user-defined meta:name="OVERHEIDop.GmbID/DC.identifier">gmb-2016-126187</meta:user-defined>
    <meta:user-defined meta:name="OVERHEID.TaxonomieBeleidsagenda/OVERHEID.category">Ruimte en infrastructuur | Organisatie en beleid</meta:user-defined>
    <meta:user-defined meta:name="OVERHEIDop.referentienummer">Z-2016/040666</meta:user-defined>
    <meta:user-defined meta:name="DCTERMS.abstract">Het handelen met gevolgen voor beschermde monumenten t.b.v. het renoveren van de raadzaal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