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ndrik Bulthuisweg 26  het wijzigen van de gevels en aanbrengen van een verdiepings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endrik Bulthuisweg 26 OV20160649 het wijzigen van de gevels en aanbrengen van een verdiepingsvloer (8-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8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ndrik Bulthuisweg 26  het wijzigen van de gevels en aanbrengen van een verdiepingsvl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86</meta:user-defined>
    <meta:user-defined meta:name="OVERHEIDop.GmbID/DC.identifier">gmb-2016-1261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KB 26</meta:user-defined>
    <meta:user-defined meta:name="OVERHEIDop.woonplaats">Sneek</meta:user-defined>
    <meta:user-defined meta:name="OVERHEIDop.straatnaam">Hendrik Bulthui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033 559321</meta:user-defined>
    <meta:user-defined meta:name="OVERHEIDop.versieInformatie"/>
  </office:meta>
</office:document-meta>
</file>