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7-2-3-3">
      <text:list-level-style-bullet text:bullet-char="-" text:level="1">
        <style:list-level-properties text:min-label-width="10mm"/>
      </text:list-level-style-bullet>
    </text:list-style>
    <text:list-style style:name="id1-3-2-2-1-7-2-3-4">
      <text:list-level-style-bullet text:bullet-char="-" text:level="1">
        <style:list-level-properties text:min-label-width="10mm"/>
      </text:list-level-style-bullet>
    </text:list-style>
    <text:list-style style:name="id1-3-2-2-1-7-2-3-5">
      <text:list-level-style-bullet text:bullet-char="-" text:level="1">
        <style:list-level-properties text:min-label-width="10mm"/>
      </text:list-level-style-bullet>
    </text:list-style>
    <text:list-style style:name="id1-3-2-2-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3-1-1">
      <style:table-column-properties style:rel-column-width="53*"/>
    </style:style>
    <style:style style:family="table-column" style:parent-style-name="colspec" style:name="id1-3-2-2-1-13-1-2">
      <style:table-column-properties style:rel-column-width="47*"/>
    </style:style>
  </office:automatic-styles>
  <office:body>
    <office:text>
      <text:p text:style-name="new_page_staatscourant"/>
      <text:p text:style-name="single-kop-titel">Mandaat- en volmachtstatuut gemeente Olst-Wijh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Olst-Wijhe;</text:p>
            <text:p text:style-name="common-al"/>
            <text:p text:style-name="common-al">gelet op hoofdstuk 10, afdeling 10.1.1 van de Algemene wet bestuursrecht;</text:p>
            <text:p text:style-name="common-al"/>
            <text:p text:style-name="common-al">
            <text:span text:style-name="nadrukvet">besluiten:</text:span>
          </text:p>
            <text:p text:style-name="common-al"/>
            <text:list text:style-name="id1-3-2-2-1-7">
              <text:list-item text:style-override="id1-3-2-2-1-7-1">
                <text:number>I.</text:number>
                <text:p text:style-name="al">Een wijziging van het Mandaat- en volmachtstatuut 2014 vast te stellen inhoudende dat:</text:p>
                <text:p text:style-name="al"/>
              </text:list-item>
              <text:list-item text:style-override="id1-3-2-2-1-7-2">
                <text:number>A.</text:number>
                <text:p text:style-name="al">de volgende bevoegdheden worden ingetrokken:</text:p>
                <text:list text:style-name="id1-3-2-2-1-7-2-3">
                  <text:list-item text:style-override="id1-3-2-2-1-7-2-3-1">
                    <text:number>-</text:number>
                    <text:p text:style-name="al">Bevoegdheden inzake de uitvoering van procedures ex artikel 3.6 van de Wet ruimtelijke ordening bij het ontbreken van inspraakreacties en zienswijzen</text:p>
                  </text:list-item>
                  <text:list-item text:style-override="id1-3-2-2-1-7-2-3-2">
                    <text:number>-</text:number>
                    <text:p text:style-name="al">De bevoegdheid tot het elektronisch waarmerken en publiceren van Wro-instrumenten conform Bro artikel 1.2.1 lid 1, Bro artikel 1.2.2 lid 2 en de Regeling standaarden ruimtelijke ordening 2008.</text:p>
                  </text:list-item>
                  <text:list-item text:style-override="id1-3-2-2-1-7-2-3-3">
                    <text:number>-</text:number>
                    <text:p text:style-name="al">Het publiceren van openbare kennisgevingen in het kader van een procedure ex artikel 3.6 eerste lid onder c of d, 3.22 of 3.23 Wro.</text:p>
                  </text:list-item>
                  <text:list-item text:style-override="id1-3-2-2-1-7-2-3-4">
                    <text:number>-</text:number>
                    <text:p text:style-name="al">Het besluiten op aanvragen om ontheffing ex art. 3.6 eerste lid onder c of d, 3.22 of 3.23 Wro.</text:p>
                  </text:list-item>
                  <text:list-item text:style-override="id1-3-2-2-1-7-2-3-5">
                    <text:number>-</text:number>
                    <text:p text:style-name="al">Het verlenen van opdrachten tot het leveren van adviesdiensten ter voorbereiding of ter uitvoering van een raads- of collegebesluit.</text:p>
                    <text:p text:style-name="al"/>
                  </text:list-item>
                </text:list>
              </text:list-item>
              <text:list-item text:style-override="id1-3-2-2-1-7-3">
                <text:number>B.</text:number>
                <text:p text:style-name="al">aan het mandaat tot het besluiten op aanvragen om een omgevingsvergunning (inclusief alle voorbereidende handelingen) de volgende zinsnede wordt toegevoegd ‘voor zover het geen aanvraag betreft van activiteiten die strijdig zijn met het bestemmingsplan en alleen vergund kunnen worden met toepassing van artikel 2.12, eerste lid, onder a, onder 3° van de Wabo’.</text:p>
                <text:p text:style-name="al"/>
              </text:list-item>
              <text:list-item text:style-override="id1-3-2-2-1-7-4">
                <text:number>C.</text:number>
                <text:p text:style-name="al">de bevoegdheid tot het besluiten op een verzoek om hergebruik van informatie (inclusief alle voorbereidende besluiten) als bedoeld in de Wet hergebruik overheidsinformatie wordt gemandateerd aan Adviseur IV en Medewerker Ontwikkeling III.</text:p>
                <text:p text:style-name="al"/>
              </text:list-item>
            </text:list>
            <text:p text:style-name="common-al">II Dit besluit treedt in werking op de eerste dag na bekendmaking.</text:p>
            <text:p text:style-name="common-al"/>
            <text:p text:style-name="common-al"/>
            <text:p text:style-name="common-al">Aldus besloten op 6 september 2016</text:p>
            <text:p text:style-name="last-al">Burgemeester en wethouders voornoemd,</text:p>
            <text:section text:name="table_id1-3-2-2-1-13" text:style-name="table">
              <text:p text:style-name="table_top"/>
              <table:table table:style-name="tgroup">
                <table:table-column table:style-name="id1-3-2-2-1-13-1-1"/>
                <table:table-column table:style-name="id1-3-2-2-1-13-1-2"/>
                <table:table-row table:style-name="row">
                  <table:table-cell table:style-name="entry" table:number-rows-spanned="1" table:number-columns-spanned="1">
                    <text:p text:style-name="table_al">de secretaris, </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L.W. (Dries) Zielhuis</text:p>
                  </table:table-cell>
                  <table:table-cell table:style-name="entry" table:number-rows-spanned="1" table:number-columns-spanned="1">
                    <text:p text:style-name="table_al">A.G.J. (Ton) Stri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Nr. 126184</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84</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84</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 en volmachtstatuut gemeente Olst-Wijh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184</meta:user-defined>
    <meta:user-defined meta:name="OVERHEIDop.GmbID/DC.identifier">gmb-2016-126184</meta:user-defined>
    <meta:user-defined meta:name="OVERHEID.TaxonomieBeleidsagenda/OVERHEID.category">Bestuur | Organisatie en beleid</meta:user-defined>
    <meta:user-defined meta:name="OVERHEID.Gemeente/DC.spatial">Olst-Wijhe</meta:user-defined>
    <meta:user-defined meta:name="DC.source">afdeling 10.1.1 Awb;1.0:c:BWBR0005537&amp;afdeling=10.1.1&amp;g=2016-07-01</meta:user-defined>
    <meta:user-defined meta:name="OVERHEID.Organisatietype/OVERHEID.organisationType">gemeente</meta:user-defined>
    <meta:user-defined meta:name="OVERHEID.Gemeente/DC.creator">Olst-Wijhe</meta:user-defined>
    <dc:language>nl</dc:language>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gvop.Informatietype/DC.type">Overige besluiten van algemene strekking</meta:user-defined>
    <meta:user-defined meta:name="OVERHEIDop.versieInformatie"/>
  </office:meta>
</office:document-meta>
</file>