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melkveestal met voorbouw aan Heiveldjensweg 1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het bouwen van een melkveestal met voorbouw aan Heiveldjensweg 10, 6415 PW Heerlen (datum besluit 31-8-2016, dossiernummer Z-16112804)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26183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18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18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bouwen van een melkveestal met voorbouw aan Heiveldjensweg 1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183</meta:user-defined>
    <meta:user-defined meta:name="OVERHEIDop.GmbID/DC.identifier">gmb-2016-1261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5PW 10</meta:user-defined>
    <meta:user-defined meta:name="OVERHEIDop.woonplaats">Heerlen</meta:user-defined>
    <meta:user-defined meta:name="OVERHEIDop.straatnaam">Heiveldjens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7005 324106</meta:user-defined>
    <meta:user-defined meta:name="OVERHEIDop.versieInformatie"/>
  </office:meta>
</office:document-meta>
</file>