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Havenweg 3  het realiseren van een overkapping op bestaand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Havenweg 3 OV20160648 het realiseren van een overkapping op bestaand balkon (8-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8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8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8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Havenweg 3  het realiseren van een overkapping op bestaand balk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82</meta:user-defined>
    <meta:user-defined meta:name="OVERHEIDop.GmbID/DC.identifier">gmb-2016-1261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M 3</meta:user-defined>
    <meta:user-defined meta:name="OVERHEIDop.woonplaats">Stavoren</meta:user-defined>
    <meta:user-defined meta:name="OVERHEIDop.straatnaam">Haven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003 544293</meta:user-defined>
    <meta:user-defined meta:name="OVERHEIDop.versieInformatie"/>
  </office:meta>
</office:document-meta>
</file>